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sr" fo:country="RS" officeooo:rsid="001ca053" officeooo:paragraph-rsid="001ca053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3pt" fo:language="sr" fo:country="RS" officeooo:rsid="001ca053" officeooo:paragraph-rsid="002233d9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fo:font-weight="normal" officeooo:rsid="001ca053" officeooo:paragraph-rsid="001ca05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language="sr" fo:country="RS" fo:font-weight="bold" officeooo:rsid="001ca053" officeooo:paragraph-rsid="001ca053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62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rfc-language-tag="sr-Latn-RS" fo:language="sr" fo:script="Latn" fo:country="RS" officeooo:rsid="0021f2b9"/>
    </style:style>
    <style:style style:name="T5" style:family="text">
      <style:text-properties officeooo:rsid="002064ed"/>
    </style:style>
    <style:style style:name="T6" style:family="text">
      <style:text-properties officeooo:rsid="00227626"/>
    </style:style>
    <style:style style:name="T7" style:family="text">
      <style:text-properties officeooo:rsid="00205017"/>
    </style:style>
    <style:style style:name="T8" style:family="text">
      <style:text-properties officeooo:rsid="0021f2b9"/>
    </style:style>
    <style:style style:name="T9" style:family="text">
      <style:text-properties officeooo:rsid="00226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 г о в о р</text:p>
      <text:p text:style-name="P1"/>
      <text:p text:style-name="P1"/>
      <text:p text:style-name="P2">Сачињен у Ваљеву ____________ 202<text:span text:style-name="T9">5</text:span>. год. између:</text:p>
      <text:p text:style-name="P2"/>
      <text:p text:style-name="P3">1.<text:span text:style-name="T6">Пољопривредног произвођача </text:span>____________________________ из ________________ ЈМБГ_________________БПГ____________________,<text:span text:style-name="T7">бр.тек.рач.___________________ </text:span>(<text:span text:style-name="T1">у даљем тексту продавац</text:span>), са једне стране, и </text:p>
      <text:p text:style-name="P3">2. <text:span text:style-name="T6">Пољопривредног произвођача </text:span>____________________________ из ________________ ЈМБГ_________________БПГ____________________,<text:span text:style-name="T7">бр.тек.рач.___________________</text:span> (<text:span text:style-name="T1">у даљем тексту </text:span><text:span text:style-name="T2">купац</text:span>), са <text:span text:style-name="T6">друге</text:span> стране </text:p>
      <text:p text:style-name="P6"/>
      <text:p text:style-name="P7">1.</text:p>
      <text:p text:style-name="P4"><text:tab/>Продавац купцу продаје ______ <text:span text:style-name="T5">пчелиња друштва</text:span> по цени од <text:s/>____________ дин по комаду што укупно износи _____________ дин.</text:p>
      <text:p text:style-name="P4"/>
      <text:p text:style-name="P5"><text:span text:style-name="T1">2</text:span>.</text:p>
      <text:p text:style-name="P4"><text:tab/>Продавац је дужан да купцу при преузимању <text:span text:style-name="T5">пчелињих друштава достави одјаву од ветеринара, а купац је дужан да та пчелиња друштва пријави код свог ветеринара</text:span>. </text:p>
      <text:p text:style-name="P4"/>
      <text:p text:style-name="P8">3.</text:p>
      <text:p text:style-name="P9"><text:tab/><text:span text:style-name="T3">Купац се обавезује да продавцу уплати на текући рачун укупан уговорени износ на дан потписивања овог уговора.</text:span></text:p>
      <text:p text:style-name="P10"/>
      <text:p text:style-name="P8">4.</text:p>
      <text:p text:style-name="P10"><text:tab/>У случају спора надлежан је Основни суд у Ваљеву.</text:p>
      <text:p text:style-name="P10"/>
      <text:p text:style-name="P10"/>
      <text:p text:style-name="P10"/>
      <text:p text:style-name="P9"><text:span text:style-name="T3"><text:s text:c="13"/></text:span>Продавац<text:tab/><text:tab/><text:tab/><text:tab/><text:tab/><text:tab/><text:tab/><text:tab/><text:tab/>Купац</text:p>
      <text:p text:style-name="P10">______________________ <text:s text:c="59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2:39:32.324000000</meta:creation-date>
    <meta:print-date>2022-03-22T08:17:57.387000000</meta:print-date>
    <dc:date>2025-03-17T09:57:28.287000000</dc:date>
    <meta:editing-duration>PT22M1S</meta:editing-duration>
    <meta:editing-cycles>8</meta:editing-cycles>
    <meta:generator>LibreOffice/6.2.6.1$Windows_X86_64 LibreOffice_project/1f09ad467b449704e317fb11998b9a2ad7184670</meta:generator>
    <meta:document-statistic meta:table-count="0" meta:image-count="0" meta:object-count="0" meta:page-count="1" meta:paragraph-count="14" meta:word-count="118" meta:character-count="1043" meta:non-whitespace-character-count="851"/>
  </office:meta>
</office:document-meta>
</file>