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officeooo:paragraph-rsid="0006c25d"/>
    </style:style>
    <style:style style:name="P11" style:family="paragraph" style:parent-style-name="Standard" style:list-style-name="L1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officeooo:paragraph-rsid="0006c25d"/>
    </style:style>
    <style:style style:name="P13" style:family="paragraph" style:parent-style-name="Standard">
      <style:paragraph-properties fo:text-align="center" style:justify-single-word="false"/>
      <style:text-properties officeooo:paragraph-rsid="0006c25d"/>
    </style:style>
    <style:style style:name="T1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Times New Roman" style:font-size-complex="10pt"/>
    </style:style>
    <style:style style:name="T5" style:family="text">
      <style:text-properties style:font-name="Arial" fo:font-size="10pt" fo:language="sr" fo:country="RS" style:font-size-asian="10pt" style:font-size-complex="10pt"/>
    </style:style>
    <style:style style:name="T6" style:family="text">
      <style:text-properties style:font-name="Arial" fo:font-size="10pt" fo:language="sr" fo:country="RS" officeooo:rsid="0006c25d" style:font-size-asian="10pt" style:font-size-complex="10pt"/>
    </style:style>
    <style:style style:name="T7" style:family="text">
      <style:text-properties style:font-name="Arial" fo:font-size="10pt" fo:language="sr" fo:country="RS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language="sr" fo:country="RS" fo:font-weight="bold" officeooo:rsid="0006c25d" style:font-size-asian="10pt" style:font-weight-asian="bold" style:font-size-complex="10pt" style:font-weight-complex="bold"/>
    </style:style>
    <style:style style:name="T9" style:family="text">
      <style:text-properties fo:language="sr" fo:country="RS"/>
    </style:style>
    <style:style style:name="T10" style:family="text">
      <style:text-properties fo:language="sr" fo:country="RS" officeooo:rsid="0006c25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Агроразвој-ваљевске долине доо</text:p>
      <text:p text:style-name="P1">Карађорђева 64,14000 Ваљево</text:p>
      <text:p text:style-name="P1">Тел 014/221-088</text:p>
      <text:p text:style-name="Standard"><text:span text:style-name="Default_20_Paragraph_20_Font"><text:span text:style-name="T1">mail: </text:span></text:span><text:a xlink:type="simple" xlink:href="mailto:jpagrorazvoj@gmail.com" office:target-frame-name="_top" xlink:show="replace" text:style-name="Internet_20_link" text:visited-style-name="Visited_20_Internet_20_Link"><text:span text:style-name="Default_20_Paragraph_20_Font"><text:span text:style-name="T1">jpagrorazvoj@gmail.com</text:span></text:span></text:a></text:p>
      <text:p text:style-name="P5">web: www.agrorazvoj.rs</text:p>
      <text:p text:style-name="P1">Број: <text:span text:style-name="T10">582</text:span>/202<text:span text:style-name="T10">3</text:span></text:p>
      <text:p text:style-name="P1">Датум: <text:span text:style-name="T9">1</text:span><text:span text:style-name="T10">8</text:span><text:span text:style-name="T9">.05.202</text:span><text:span text:style-name="T10">3</text:span>. године</text:p>
      <text:p text:style-name="P1"/>
      <text:p text:style-name="P1"/>
      <text:p text:style-name="P1"/>
      <text:p text:style-name="P1"/>
      <text:p text:style-name="P2"/>
      <text:p text:style-name="P2">ПОЗИВ ЗА ПОДНОШЕЊЕ ПОНУДА</text:p>
      <text:p text:style-name="P2"/>
      <text:p text:style-name="P1"/>
      <text:p text:style-name="Standard"><text:span text:style-name="Default_20_Paragraph_20_Font"><text:span text:style-name="T2">Предмет:</text:span></text:span><text:span text:style-name="Default_20_Paragraph_20_Font"><text:span text:style-name="T3"> Набавка промотивног материјала</text:span></text:span></text:p>
      <text:p text:style-name="P1"/>
      <text:p text:style-name="P1"/>
      <text:p text:style-name="P7"><text:span text:style-name="Default_20_Paragraph_20_Font"><text:span text:style-name="T3">Агроразвој ваљевске-долине доо Ваљево упућује потенцијалним понуђачима позив за подношење понуда за набавку промотивног материја за потребе учешћа на </text:span></text:span><text:span text:style-name="Default_20_Paragraph_20_Font"><text:span text:style-name="T6">90</text:span></text:span><text:span text:style-name="Default_20_Paragraph_20_Font"><text:span text:style-name="T4">. Међународном сајаму пољопривреде у Новом Саду</text:span></text:span><text:span text:style-name="Default_20_Paragraph_20_Font"><text:span text:style-name="T3"> по доле наведеној спецификацији.</text:span></text:span></text:p>
      <text:p text:style-name="P3"/>
      <text:p text:style-name="Standard"><text:span text:style-name="Default_20_Paragraph_20_Font"><text:span text:style-name="T3">С</text:span></text:span><text:span text:style-name="Default_20_Paragraph_20_Font"><text:span text:style-name="T2">пецификација и опис:</text:span></text:span></text:p>
      <text:p text:style-name="P1"/>
      <text:list xml:id="list1418159728" text:style-name="L1">
        <text:list-item>
          <text:p text:style-name="P11"><text:bookmark-start text:name="_Hlk104499765"/>Штампање биговање и кламовање каталога 24 стране, А5, фул клор – <text:span text:style-name="T10">2</text:span>0 комада <text:s/></text:p>
        </text:list-item>
        <text:list-item>
          <text:p text:style-name="P11">Штампање биговање и савијање флајера А4, фул колор – <text:span text:style-name="T10">5</text:span>0 комада</text:p>
        </text:list-item>
        <text:list-item>
          <text:p text:style-name="P11">Поло мајице са штампом логоа фирме на једној страни –<text:span text:style-name="T9"> </text:span><text:span text:style-name="T10">18</text:span><text:span text:style-name="T9"> </text:span>комада</text:p>
        </text:list-item>
        <text:list-item>
          <text:p text:style-name="P9"><text:span text:style-name="Default_20_Paragraph_20_Font"><text:span text:style-name="T3">Памучне мајице са штампом логоа фирме на једној страни – 200 комада</text:span></text:span></text:p>
        </text:list-item>
        <text:list-item>
          <text:p text:style-name="P9"><text:span text:style-name="Default_20_Paragraph_20_Font"><text:span text:style-name="T3">Сламени шешир (Хемингвеј) са рекламном тракицом – 200 комада</text:span></text:span></text:p>
        </text:list-item>
        <text:list-item>
          <text:p text:style-name="P10"><text:span text:style-name="Default_20_Paragraph_20_Font"><text:span text:style-name="T6">Дрвена поклон кутија</text:span></text:span></text:p>
          <text:p text:style-name="P11"/>
        </text:list-item>
      </text:list>
      <text:p text:style-name="P6"/>
      <text:p text:style-name="P1"><text:bookmark-end text:name="_Hlk104499765"/>Критеријум за рангирање понуда</text:p>
      <text:p text:style-name="P1"/>
      <text:p text:style-name="Standard"><text:span text:style-name="Default_20_Paragraph_20_Font"><text:span text:style-name="T2"><text:tab/></text:span></text:span><text:span text:style-name="Default_20_Paragraph_20_Font"><text:span text:style-name="T3">Најнижа понуђена цена.</text:span></text:span></text:p>
      <text:p text:style-name="P1"/>
      <text:p text:style-name="P1">Цена</text:p>
      <text:p text:style-name="P1"/>
      <text:p text:style-name="P6"><text:s/><text:tab/>Укупна вредност понуде.</text:p>
      <text:p text:style-name="P1"/>
      <text:p text:style-name="P7"><text:span text:style-name="Default_20_Paragraph_20_Font"><text:span text:style-name="T3">Потписане и оверене понуде послати на мејл </text:span></text:span><text:a xlink:type="simple" xlink:href="mailto:jpagrorazvoj@gmail.com" office:target-frame-name="_top" xlink:show="replace" text:style-name="Internet_20_link" text:visited-style-name="Visited_20_Internet_20_Link"><text:span text:style-name="Default_20_Paragraph_20_Font"><text:span text:style-name="T2">jpagrorazvoj@gmail.com</text:span></text:span></text:a><text:span text:style-name="Default_20_Paragraph_20_Font"><text:span text:style-name="T2"> </text:span></text:span><text:span text:style-name="Default_20_Paragraph_20_Font"><text:span text:style-name="T3">или донети лично у пословне просторије Агроразвој-ваљевске долине доо, Пантићева 114, 14000 Ваљево најкасније до уторка </text:span></text:span><text:span text:style-name="Default_20_Paragraph_20_Font"><text:span text:style-name="T5">2</text:span></text:span><text:span text:style-name="Default_20_Paragraph_20_Font"><text:span text:style-name="T6">3</text:span></text:span><text:span text:style-name="Default_20_Paragraph_20_Font"><text:span text:style-name="T5">.05.202</text:span></text:span><text:span text:style-name="Default_20_Paragraph_20_Font"><text:span text:style-name="T6">3</text:span></text:span><text:span text:style-name="Default_20_Paragraph_20_Font"><text:span text:style-name="T3">. године до 12 часова.</text:span></text:span></text:p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2"><text:s text:c="131"/>ДИРЕКТОР</text:p>
      <text:p text:style-name="P4"/>
      <text:p text:style-name="P12"><text:span text:style-name="Default_20_Paragraph_20_Font"><text:span text:style-name="T8"/></text:span></text:p>
      <text:p text:style-name="P13"><text:span text:style-name="Default_20_Paragraph_20_Font"><text:span text:style-name="T8"><text:s text:c="132"/>Горан Марјанови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none" fo:country="none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none" fo:country="none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1$Windows_X86_64 LibreOffice_project/1f09ad467b449704e317fb11998b9a2ad7184670</meta:generator>
    <meta:creation-date>2022-03-02T09:15:00Z</meta:creation-date>
    <dc:date>2023-06-05T10:01:44.789000000</dc:date>
    <meta:print-date>2023-06-05T10:01:40.069000000</meta:print-date>
    <meta:editing-cycles>6</meta:editing-cycles>
    <meta:editing-duration>PT8M5S</meta:editing-duration>
    <meta:document-statistic meta:table-count="0" meta:image-count="0" meta:object-count="0" meta:page-count="1" meta:paragraph-count="24" meta:word-count="162" meta:character-count="1425" meta:non-whitespace-character-count="1020"/>
    <meta:template xlink:type="simple" xlink:actuate="onRequest" xlink:title="" xlink:href="Normal"/>
  </office:meta>
</office:document-meta>
</file>